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font-size="14pt" style:font-size-asian="14pt" style:font-size-complex="14pt"/>
    </style:style>
    <style:style style:name="P7" style:family="paragraph" style:parent-style-name="List_20_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Tiergestütze Intervention im Bereich der Autismus-Therapie</text:span></text:p>
      <text:p text:style-name="P2"/>
      <text:p text:style-name="Standard"><text:span text:style-name="T4">erstellt von Lena Telatinski</text:span></text:p>
      <text:p text:style-name="Standard"><text:span text:style-name="T4">Befragung im Bereich meiner Masterthesis</text:span></text:p>
      <text:p text:style-name="P3"/>
      <text:list xml:id="list3884916637004046953" text:style-name="WWNum1">
        <text:list-item>
          <text:p text:style-name="P5"><text:span text:style-name="T2">Welchen Eindruck wird Ihnen bei ihrer Arbeit mit Tieren und Kindern mit Autismus vermittelt?</text:span></text:p>
        </text:list-item>
      </text:list>
      <text:p text:style-name="List_20_Paragraph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list xml:id="list30256248" text:continue-numbering="true" text:style-name="WWNum1">
        <text:list-item>
          <text:p text:style-name="P5"><text:span text:style-name="T2">Welche Vorteile sehen Sie in der Arbeit mit autistischen Kindern und Tieren?</text:span></text:p>
        </text:list-item>
      </text:list>
      <text:p text:style-name="List_20_Paragraph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list xml:id="list30258930" text:continue-numbering="true" text:style-name="WWNum1">
        <text:list-item>
          <text:p text:style-name="P5"><text:span text:style-name="T2">Welche positiven Entwicklungen konnten Sie bei ihrer Arbeit mit Tieren und autistischen Kindern beobachten?</text:span></text:p>
        </text:list-item>
      </text:list>
      <text:p text:style-name="List_20_Paragraph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7"/>
      <text:p text:style-name="P7"><text:soft-page-break/></text:p>
      <text:p text:style-name="P7"/>
      <text:p text:style-name="P1"/>
      <text:list xml:id="list30270804" text:continue-numbering="true" text:style-name="WWNum1">
        <text:list-item>
          <text:p text:style-name="P5"><text:span text:style-name="T2">Welche Tiere sind Ihrer Meinung nach am geeignetsten für die tiergestütze Therapie? – Warum?</text:span></text:p>
        </text:list-item>
      </text:list>
      <text:p text:style-name="List_20_Paragraph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list xml:id="list30279355" text:continue-numbering="true" text:style-name="WWNum1">
        <text:list-item>
          <text:p text:style-name="P5"><text:span text:style-name="T2">Was sind ihrer Eindrücke eines Therapiebegleithundes?</text:span></text:p>
        </text:list-item>
      </text:list>
      <text:p text:style-name="List_20_Paragraph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list xml:id="list30251802" text:continue-numbering="true" text:style-name="WWNum1">
        <text:list-item>
          <text:p text:style-name="P5"><text:span text:style-name="T2">Welche Erfahrungen haben Sie mit der Arbeit mit autistischen Kindern und einem Therapiehund gemacht?</text:span></text:p>
        </text:list-item>
      </text:list>
      <text:p text:style-name="List_20_Paragraph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list xml:id="list30259637" text:continue-numbering="true" text:style-name="WWNum1">
        <text:list-item>
          <text:p text:style-name="P5"><text:span text:style-name="T2">Wo liegen Ihrer Meinung nach, in der Arbeit mit autistischen Kindern, die größten Probleme?</text:span></text:p>
        </text:list-item>
      </text:list>
      <text:p text:style-name="List_20_Paragraph"><text:span text:style-name="T2">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7"/>
      <text:p text:style-name="P7"/>
      <text:list xml:id="list30259823" text:continue-numbering="true" text:style-name="WWNum1">
        <text:list-item>
          <text:p text:style-name="P5"><text:span text:style-name="T2">Sind Sie der Meinung, dass die Arbeit mit Tieren Auswirkungen/ Einflüsse auf die Entwicklung der Kinder mit sich bringt? – Wenn ja, welche?</text:span></text:p>
        </text:list-item>
      </text:list>
      <text:p text:style-name="List_20_Paragraph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list xml:id="list30282654" text:continue-numbering="true" text:style-name="WWNum1">
        <text:list-item>
          <text:p text:style-name="P5"><text:span text:style-name="T2">Welche Vorbereitungen müssen getroffen werden, damit einer Arbeit mit Tieren nichts mehr im Wege steht?</text:span></text:p>
        </text:list-item>
      </text:list>
      <text:p text:style-name="List_20_Paragraph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6"/>
      <text:p text:style-name="P6"/>
      <text:p text:style-name="List_20_Paragraph"><text:span text:style-name="T1">Vielen Dank, dass Sie mir einige Fragen beantworten und mir so einen Einblick in die Arbeit mit Tieren und autistischen Kindern gewähren.</text:span></text:p>
      <text:p text:style-name="P6"/>
      <text:p text:style-name="P6"/>
      <text:p text:style-name="List_20_Paragraph"><text:span text:style-name="T1">Liebe Grüße und alles Gute 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a Telatinski</meta:initial-creator>
    <dc:creator>Lena Telatinski</dc:creator>
    <meta:editing-cycles>2</meta:editing-cycles>
    <meta:print-date>2021-01-28T09:56:21.82</meta:print-date>
    <meta:creation-date>2021-01-27T14:41:00</meta:creation-date>
    <dc:date>2021-01-27T14:41:00</dc:date>
    <meta:editing-duration>P0D</meta:editing-duration>
    <meta:generator>OpenOffice/4.1.7$Win32 OpenOffice.org_project/417m1$Build-9800</meta:generator>
    <meta:printed-by>Veronica Steinkampf</meta:printed-by>
    <meta:document-statistic meta:table-count="0" meta:image-count="0" meta:object-count="0" meta:page-count="4" meta:paragraph-count="23" meta:word-count="186" meta:character-count="4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